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ve sam poceo jos davne 75 godine u Backoj Topoli. Precrtavao sam planove "Santa Marije", istu sam i napravio kao i "Dubrovacku galiju". Takmicio sam se. Prikupljao materijale o brodovima, pravio prirucnik za modelarstvo, i ove godine sam ponosno sav materijal predao starijoj kcerki Tamari sa zeljom da prozivi bar deo mog sna. </text:p>
      <text:p text:style-name="Standard">U Pancevu sam preko neta nasao klub modelara brodo, ali kada bi samo skupio bar pola sata da odem do njih . Moracu i to da uradim ako nista radi Tase, da joj pruzim priliku za ostvarivanjem sna. Priznajem da je to moj san ali <text:s/>ni jednog trenutka je nisam uslovljavao da mora da ide na brodo modelarstvo. Imam uticaja ali ne primoravanja. </text:p>
      <text:p text:style-name="Standard">Doprinelo je sigurno i veliki entuzijazam mog imenjaka Branka nastavnika tehnickog u OS Braca Petrov. Videcemo, vreme ce pokazati svo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ranko Vujatovic</meta:initial-creator>
    <meta:creation-date>2007-10-16T23:52:42</meta:creation-date>
    <dc:creator>Branko Vujatovic</dc:creator>
    <dc:date>2007-10-16T23:54:51</dc:date>
    <dc:language>sr-YU</dc:language>
    <meta:editing-cycles>2</meta:editing-cycles>
    <meta:editing-duration>PT2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35" meta:character-count="802"/>
  </office:meta>
</office:document-meta>
</file>